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PT sans" fo:color="#444444" fo:font-size="10.5pt" style:font-size-asian="10.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end" fo:line-height="150%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 fo:line-height="150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line-height="150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 fo:line-height="150%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Arial" fo:color="#000000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P24" style:parent-style-name="Standard" style:family="paragraph">
      <style:paragraph-properties fo:text-align="justify" fo:line-height="150%"/>
      <style:text-properties fo:color="#000000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  <style:text-properties fo:color="#000000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Standard" style:family="paragraph">
      <style:paragraph-properties fo:text-align="center" fo:line-height="150%"/>
    </style:style>
    <style:style style:name="T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ableColumn67" style:family="table-column">
      <style:table-column-properties style:column-width="0.302in" style:use-optimal-column-width="false"/>
    </style:style>
    <style:style style:name="TableColumn68" style:family="table-column">
      <style:table-column-properties style:column-width="2.427in" style:use-optimal-column-width="false"/>
    </style:style>
    <style:style style:name="TableColumn69" style:family="table-column">
      <style:table-column-properties style:column-width="1.3958in" style:use-optimal-column-width="false"/>
    </style:style>
    <style:style style:name="TableColumn70" style:family="table-column">
      <style:table-column-properties style:column-width="1.4375in" style:use-optimal-column-width="false"/>
    </style:style>
    <style:style style:name="TableColumn71" style:family="table-column">
      <style:table-column-properties style:column-width="1.152in" style:use-optimal-column-width="false"/>
    </style:style>
    <style:style style:name="Table66" style:family="table">
      <style:table-properties style:width="6.7145in" fo:margin-left="-0.016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line-height="150%"/>
    </style:style>
    <style:style style:name="P444" style:parent-style-name="Standard" style:family="paragraph">
      <style:paragraph-properties fo:text-align="justify" fo:line-height="150%"/>
    </style:style>
    <style:style style:name="P445" style:parent-style-name="Standard" style:family="paragraph">
      <style:paragraph-properties fo:text-align="justify" fo:line-height="150%"/>
    </style:style>
    <style:style style:name="P446" style:parent-style-name="Standard" style:family="paragraph">
      <style:paragraph-properties fo:text-align="justify" fo:line-height="150%"/>
    </style:style>
    <style:style style:name="P447" style:parent-style-name="Standard" style:family="paragraph">
      <style:paragraph-properties fo:text-align="justify" fo:line-height="150%"/>
    </style:style>
    <style:style style:name="P448" style:parent-style-name="Standard" style:family="paragraph">
      <style:paragraph-properties fo:text-align="justify" fo:line-height="150%"/>
    </style:style>
    <style:style style:name="P449" style:parent-style-name="Standard" style:family="paragraph">
      <style:paragraph-properties fo:text-align="justify" fo:line-height="150%"/>
    </style:style>
    <style:style style:name="P450" style:parent-style-name="Standard" style:family="paragraph">
      <style:paragraph-properties fo:text-align="justify" fo:line-height="150%"/>
    </style:style>
    <style:style style:name="P451" style:parent-style-name="Standard" style:family="paragraph">
      <style:paragraph-properties fo:text-align="justify" fo:line-height="150%"/>
    </style:style>
    <style:style style:name="P452" style:parent-style-name="Standard" style:family="paragraph">
      <style:paragraph-properties fo:text-align="justify" fo:line-height="150%"/>
    </style:style>
    <style:style style:name="P453" style:parent-style-name="Standard" style:family="paragraph">
      <style:paragraph-properties fo:text-align="justify" fo:line-height="150%"/>
    </style:style>
    <style:style style:name="P454" style:parent-style-name="Standard" style:family="paragraph">
      <style:paragraph-properties fo:text-align="justify" fo:line-height="150%"/>
    </style:style>
    <style:style style:name="P455" style:parent-style-name="Standard" style:family="paragraph">
      <style:paragraph-properties fo:text-align="justify" fo:line-height="150%"/>
    </style:style>
    <style:style style:name="P456" style:parent-style-name="Standard" style:family="paragraph">
      <style:paragraph-properties fo:text-align="justify" fo:line-height="150%"/>
    </style:style>
    <style:style style:name="P457" style:parent-style-name="Standard" style:family="paragraph">
      <style:paragraph-properties fo:text-align="justify" fo:line-height="150%"/>
    </style:style>
    <style:style style:name="P458" style:parent-style-name="Standard" style:family="paragraph">
      <style:paragraph-properties fo:text-align="justify" fo:line-height="150%"/>
    </style:style>
    <style:style style:name="P459" style:parent-style-name="Standard" style:family="paragraph">
      <style:paragraph-properties fo:text-align="justify" fo:line-height="150%"/>
    </style:style>
    <style:style style:name="P460" style:parent-style-name="Standard" style:family="paragraph">
      <style:paragraph-properties fo:text-align="justify" fo:line-height="150%"/>
    </style:style>
    <style:style style:name="P461" style:parent-style-name="Standard" style:family="paragraph">
      <style:paragraph-properties fo:text-align="justify" fo:line-height="150%"/>
    </style:style>
    <style:style style:name="P462" style:parent-style-name="Standard" style:family="paragraph">
      <style:paragraph-properties fo:text-align="justify" fo:line-height="150%"/>
    </style:style>
    <style:style style:name="P463" style:parent-style-name="Standard" style:family="paragraph">
      <style:paragraph-properties fo:text-align="justify" fo:line-height="150%"/>
    </style:style>
    <style:style style:name="P464" style:parent-style-name="Standard" style:family="paragraph">
      <style:paragraph-properties fo:text-align="justify" fo:line-height="150%"/>
    </style:style>
    <style:style style:name="P465" style:parent-style-name="Standard" style:family="paragraph">
      <style:paragraph-properties fo:text-align="justify" fo:line-height="150%"/>
    </style:style>
    <style:style style:name="P466" style:parent-style-name="Standard" style:family="paragraph">
      <style:paragraph-properties fo:text-align="justify" fo:line-height="150%"/>
    </style:style>
    <style:style style:name="P467" style:parent-style-name="Standard" style:family="paragraph">
      <style:paragraph-properties fo:text-align="justify" fo:line-height="150%"/>
    </style:style>
    <style:style style:name="P468" style:parent-style-name="Standard" style:family="paragraph">
      <style:paragraph-properties fo:text-align="justify" fo:line-height="150%"/>
    </style:style>
    <style:style style:name="P469" style:parent-style-name="Standard" style:family="paragraph">
      <style:paragraph-properties fo:text-align="justify" fo:line-height="150%"/>
    </style:style>
    <style:style style:name="P470" style:parent-style-name="Standard" style:family="paragraph">
      <style:paragraph-properties fo:text-align="justify" fo:line-height="150%"/>
    </style:style>
    <style:style style:name="P471" style:parent-style-name="Standard" style:family="paragraph">
      <style:paragraph-properties fo:text-align="justify" fo:line-height="150%"/>
    </style:style>
    <style:style style:name="P472" style:parent-style-name="Standard" style:family="paragraph">
      <style:paragraph-properties fo:text-align="justify" fo:line-height="150%"/>
    </style:style>
    <style:style style:name="P473" style:parent-style-name="Standard" style:family="paragraph">
      <style:paragraph-properties fo:text-align="justify" fo:line-height="150%"/>
    </style:style>
    <style:style style:name="P474" style:parent-style-name="Standard" style:family="paragraph">
      <style:paragraph-properties fo:text-align="justify" fo:line-height="150%"/>
    </style:style>
    <style:style style:name="P475" style:parent-style-name="Standard" style:family="paragraph">
      <style:paragraph-properties fo:text-align="justify" fo:line-height="150%"/>
    </style:style>
    <style:style style:name="P47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P481" style:parent-style-name="Standard" style:family="paragraph">
      <style:paragraph-properties fo:text-align="justify" fo:line-height="150%"/>
    </style:style>
    <style:style style:name="P482" style:parent-style-name="Standard" style:family="paragraph">
      <style:paragraph-properties fo:text-align="justify" fo:line-height="150%"/>
    </style:style>
    <style:style style:name="P483" style:parent-style-name="Standard" style:family="paragraph">
      <style:paragraph-properties fo:text-align="justify" fo:line-height="150%"/>
    </style:style>
    <style:style style:name="P484" style:parent-style-name="Standard" style:family="paragraph">
      <style:paragraph-properties fo:text-align="justify" fo:line-height="150%"/>
    </style:style>
    <style:style style:name="P485" style:parent-style-name="Standard" style:family="paragraph">
      <style:paragraph-properties fo:text-align="justify" fo:line-height="150%"/>
    </style:style>
    <style:style style:name="P486" style:parent-style-name="Standard" style:family="paragraph">
      <style:paragraph-properties fo:text-align="justify" fo:line-height="150%"/>
    </style:style>
    <style:style style:name="P487" style:parent-style-name="Standard" style:family="paragraph">
      <style:paragraph-properties fo:text-align="justify" fo:line-height="150%"/>
    </style:style>
    <style:style style:name="P488" style:parent-style-name="Standard" style:family="paragraph">
      <style:paragraph-properties fo:text-align="justify" fo:line-height="150%"/>
    </style:style>
    <style:style style:name="P489" style:parent-style-name="Standard" style:family="paragraph">
      <style:paragraph-properties fo:text-align="center" fo:line-height="150%"/>
    </style:style>
    <style:style style:name="T490" style:parent-style-name="StrongEmphasis" style:family="text">
      <style:text-properties fo:color="#000000" fo:font-size="13pt" style:font-size-asian="13pt" style:font-size-complex="13pt"/>
    </style:style>
    <style:style style:name="T491" style:parent-style-name="StrongEmphasis" style:family="text">
      <style:text-properties fo:color="#000000" fo:font-size="13pt" style:font-size-asian="13pt" style:font-size-complex="13pt"/>
    </style:style>
    <style:style style:name="P492" style:parent-style-name="Standard" style:family="paragraph">
      <style:paragraph-properties fo:text-align="justify" fo:line-height="150%"/>
    </style:style>
    <style:style style:name="P493" style:parent-style-name="Standard" style:family="paragraph">
      <style:paragraph-properties fo:line-height="150%"/>
    </style:style>
    <style:style style:name="P494" style:parent-style-name="Standard" style:family="paragraph">
      <style:paragraph-properties fo:line-height="150%"/>
    </style:style>
    <style:style style:name="P495" style:parent-style-name="Standard" style:family="paragraph">
      <style:paragraph-properties fo:line-height="150%"/>
    </style:style>
    <style:style style:name="P496" style:parent-style-name="Standard" style:family="paragraph">
      <style:paragraph-properties fo:line-height="150%"/>
    </style:style>
    <style:style style:name="P497" style:parent-style-name="Standard" style:family="paragraph">
      <style:paragraph-properties fo:line-height="150%"/>
    </style:style>
    <style:style style:name="P498" style:parent-style-name="Standard" style:family="paragraph">
      <style:paragraph-properties fo:line-height="150%"/>
    </style:style>
    <style:style style:name="P499" style:parent-style-name="Standard" style:family="paragraph">
      <style:paragraph-properties fo:text-align="center" fo:line-height="150%"/>
    </style:style>
    <style:style style:name="T500" style:parent-style-name="StrongEmphasis" style:family="text">
      <style:text-properties fo:color="#000000" fo:font-size="13pt" style:font-size-asian="13pt" style:font-size-complex="13pt"/>
    </style:style>
    <style:style style:name="P501" style:parent-style-name="Standard" style:family="paragraph">
      <style:paragraph-properties fo:text-align="justify" fo:line-height="150%"/>
    </style:style>
    <style:style style:name="P502" style:parent-style-name="Standard" style:family="paragraph">
      <style:paragraph-properties fo:text-align="justify" fo:line-height="150%"/>
    </style:style>
    <style:style style:name="P50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Дополнительная общеобразовательная общеразвивающая программа</text:span></text:p>
      <text:p text:style-name="P3">«Бюро молодого экскурсовода»</text:p>
      <text:p text:style-name="P4"><text:span text:style-name="T5">(</text:span>Разработана на основе программы Л.А. Васневой</text:p>
      <text:p text:style-name="P6">«Школа юного экскурсовода»)</text:p>
      <text:p text:style-name="P7"/>
      <text:p text:style-name="P8"><text:span text:style-name="T9">Уровень программы</text:span>:ознакомительный</text:p>
      <text:p text:style-name="P10"><text:span text:style-name="T11">Возраст обучающихся</text:span>:11 – 16 лет</text:p>
      <text:p text:style-name="P12"><text:span text:style-name="T13">Срок реализации</text:span>:1 год.</text:p>
      <text:p text:style-name="P14"><text:span text:style-name="T15">Педагог</text:span>:</text:p>
      <text:p text:style-name="P16">Милованова Марина Сергеевна</text:p>
      <text:p text:style-name="P17">Москва, 2016</text:p>
      <text:p text:style-name="P18"/>
      <text:p text:style-name="P19">Пояснительная записка</text:p>
      <text:p text:style-name="P20"><text:span text:style-name="T21"><text:s/></text:span>Введение преподавания экскурсионного дела в общеобразовательную школу способно эффективно повлиять на воспитательно<text:s/>-образовательный процесс. Расширение культурно-образовательного диапазона учеников, умение выступать перед аудиторией, приобретение навыков работы с информацией – всё это, возможно осуществить, обучаясь азам экскурсионного дела.</text:p>
      <text:p text:style-name="P22">Направленность</text:p>
      <text:p text:style-name="P23">Дополнительная общеобразовательная общеразвивающая программа «Бюро молодого экскурсовода» имеет социально-педагогическую направленность. Деятельность объединения может быть интересна не только тем обучающимся, которые планируют связать свое будущее с туристическим бизнесом, но и тем, кто хочет углубить свои знания по истории и культуре большой и малой родины, развить коммуникативные способности, научиться основным формам и методам научно-исследовательской работы.</text:p>
      <text:p text:style-name="P24">Практика показывает, что обучающиеся, вовлеченные в краеведческую, поисковую деятельность проявляют высокие гражданские, патриотические качества, с уважением относятся к ценностям, созданным предками и современниками.</text:p>
      <text:p text:style-name="P25">Актуальность</text:p>
      <text:p text:style-name="P26">Социально-культурную сферу современного общества невозможно представить без<text:s/>такого важнейшего элемента просветительской деятельности, как экскурсия. Данная форма ознакомления с историей того или иного региона, музея, предприятия, объекта культурно-исторического наследия является наиболее доступной и увлекательной для слушателей, а<text:s/>поэтому широко востребована в различных сферах деятельности. Это определяет необходимость развития экскурсионного дела и подготовки кадров, способных им профессионально заниматься. Целесообразно начинать эту работу уже в школе, т.к. именно в период обучения в средних образовательных учреждениях формируются интересы учащихся, что способствует дальнейшему профессиональному самоопределению.</text:p>
      <text:soft-page-break/>
      <text:p text:style-name="P27">Цель и задачи</text:p>
      <text:p text:style-name="Standard"/>
      <text:p text:style-name="P28">Цель - формирование интереса к экскурсионной деятельности, обучение навыку публичного выступления ,<text:s/>воспитание патриотизма у обучающихся.</text:p>
      <text:p text:style-name="P29">Задачи:</text:p>
      <text:p text:style-name="P30">Обучающие:</text:p>
      <text:list text:style-name="LFO5" text:continue-numbering="true">
        <text:list-item>
          <text:p text:style-name="P31">углубленное изучение школьных предметов;</text:p>
        </text:list-item>
        <text:list-item>
          <text:p text:style-name="P32">обучение риторике;</text:p>
        </text:list-item>
        <text:list-item>
          <text:p text:style-name="P33">обучение основам экскурсионного дела.</text:p>
        </text:list-item>
      </text:list>
      <text:p text:style-name="P34">Развивающие:</text:p>
      <text:list text:style-name="LFO6" text:continue-numbering="true">
        <text:list-item>
          <text:p text:style-name="P35">развитие способности к аналитическому мышлению, навыкам самостоятельной работы, умений проводить сравнительный анализ и обобщать;</text:p>
        </text:list-item>
        <text:list-item>
          <text:p text:style-name="P36">осуществление поиска эффективных путей организации общественно полезной деятельности учащихся;</text:p>
        </text:list-item>
        <text:list-item>
          <text:p text:style-name="P37">выявление одарённых учащихся, создание условий для реализации и совершенствования их потенциала.</text:p>
        </text:list-item>
      </text:list>
      <text:p text:style-name="P38">Воспитательные:</text:p>
      <text:list text:style-name="LFO7" text:continue-numbering="true">
        <text:list-item>
          <text:p text:style-name="P39">создание условий для воспитания патриотизма, гражданственности;</text:p>
        </text:list-item>
        <text:list-item>
          <text:p text:style-name="P40">создание условий для социальной активности детей и подростков в общественно полезной деятельности;</text:p>
        </text:list-item>
        <text:list-item>
          <text:p text:style-name="P41">выявление организаторских способностей детей и подростков; удовлетворение потребностей детей в общении.</text:p>
        </text:list-item>
      </text:list>
      <text:p text:style-name="P42">Отличительные особенности данной программы от уже существующих программ</text:p>
      <text:p text:style-name="P43">Данная программа обладает несколькими отличительными чертами. Первая- это создание реального продукта (экскурсии), который будет использован в рамках<text:s/><text:span text:style-name="T44">PR</text:span>-компаний лицея.Вторая- это<text:s/>взаимодействие с различными дисциплинами-научно-естественного цикла, гуманитарными и фундаментально-прикладными.</text:p>
      <text:p text:style-name="P45"><text:span text:style-name="T46">Срок реализации</text:span></text:p>
      <text:p text:style-name="P47">Программа рассчитана на 1 год. Количество часов - 96 ч.Период обучения — октябрь-май</text:p>
      <text:p text:style-name="P48">Формы и режим занятий</text:p>
      <text:p text:style-name="P49">Форма занятий – групповая. Наполняемость группы – не менее 15 человек (набор осуществляется без предварительного отбора, по желанию и интересу учащегося). Режим занятий:1 час х 3 раза в неделю. На занятиях педагогом используется индивидуально-личностный подход.</text:p>
      <text:soft-page-break/>
      <text:p text:style-name="P50">Ожидаемый<text:s/>итог и форма его подведения</text:p>
      <text:p text:style-name="P51"><text:s/></text:p>
      <text:p text:style-name="P52">Итогом реализации программы кружка является приобщение учащихся к экскурсионному делу через самостоятельную исследовательскую работу, формирование собственной экскурсии, воспитание гражданственности у подрастающего поколения через изучение истории объектов; обучение приемам и методам учебно-исследовательской работы: научной и справочной литературой, с документальными и справочными материалами, навыки интервьюирования, навыки сбора информации; обучение приемам и методам наблюдения и описания предметов материальной культуры, исторических памятников, событий; развитие активности и самостоятельности учащихся; успешное выступление учащихся на различных мероприятиях ,конкурсах.</text:p>
      <text:p text:style-name="P53"/>
      <text:p text:style-name="P54">Получаемые навыки:</text:p>
      <text:list text:style-name="LFO8" text:continue-numbering="true">
        <text:list-item>
          <text:p text:style-name="P55">Анализ информации;</text:p>
        </text:list-item>
        <text:list-item>
          <text:p text:style-name="P56">Понятие тайминга;</text:p>
        </text:list-item>
        <text:list-item>
          <text:p text:style-name="P57">Применение полученных теоретических знаний по экскурсоведению на практике;</text:p>
        </text:list-item>
        <text:list-item>
          <text:p text:style-name="P58">Умение разрабатывать новый экскурсионный продукт.</text:p>
        </text:list-item>
        <text:list-item>
          <text:p text:style-name="P59">Устранение барьеров во время выступлений.</text:p>
        </text:list-item>
      </text:list>
      <text:p text:style-name="P60"/>
      <text:p text:style-name="P61">Подведение итогов реализации программы осуществляется посредством проведения итоговой совместной экскурсии по лицею.</text:p>
      <text:p text:style-name="P62"/>
      <text:p text:style-name="P63"/>
      <text:p text:style-name="P64">Календарно-тематический план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№</text:p>
          </table:table-cell>
          <table:table-cell table:style-name="TableCell75" table:number-rows-spanned="2">
            <text:p text:style-name="P76">Тема занятия</text:p>
          </table:table-cell>
          <table:table-cell table:style-name="TableCell77" table:number-columns-spanned="3">
            <text:p text:style-name="P78">Количество часов</text:p>
          </table:table-cell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Всего</text:p>
          </table:table-cell>
          <table:table-cell table:style-name="TableCell82">
            <text:p text:style-name="P83">Теория</text:p>
          </table:table-cell>
          <table:table-cell table:style-name="TableCell84">
            <text:p text:style-name="P85">Практика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Вводное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Сущность и признаки экскурсии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Классификация экскурсий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Тема,цель,задачи экскурсии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Изучение и<text:s/>отбор экскурсионных объектов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Просмотр примера экскурсии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Пробное проведение экскурсии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Изучение материалов по теме<text:s/><text:soft-page-break/>экскурсии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<text:s/>Контрольный и индивидуальный текст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«Портфель экскурсовода»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Технологическая<text:s/>карта экскурсии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Проведение пробной экскурсии и её утверждение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Практическая работа с материалами по экскурсии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6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Показ экскурсионных объектов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Экскурсионный рассказ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Приёмы проведения экскурсий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Кризисы внимания и пути их преодоления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Техника ведения экскурсий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>О культуре речи экскурсовода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>Дыхание и его тренировка, артикуляция, звук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Характеристика голоса и работа над ним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P321">Произношение (орфоэпия)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Жесты и мимика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<text:s/>Психологический жест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>Пластическая фраза в речи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>Движение в экскурсии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Контакт экскурсовода с группой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Особенности подготовки и проведения экскурсий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Прослушивание текстов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2</text:p>
          </table:table-cell>
        </table:table-row>
        <table:table-row table:style-name="TableRow405">
          <table:table-cell table:style-name="TableCell406">
            <text:p text:style-name="P407">30</text:p>
          </table:table-cell>
          <table:table-cell table:style-name="TableCell408">
            <text:p text:style-name="P409">Работа с памятью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31</text:p>
          </table:table-cell>
          <table:table-cell table:style-name="TableCell419">
            <text:p text:style-name="P420">Импровизация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P431">Заключительное занятие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</text:p>
          </table:table-cell>
        </table:table-row>
      </table:table>
      <text:p text:style-name="P438"/>
      <text:p text:style-name="P439"/>
      <text:p text:style-name="P440"/>
      <text:p text:style-name="P441">Содержание</text:p>
      <text:p text:style-name="P442"/>
      <text:list text:style-name="LFO9" text:continue-numbering="true">
        <text:list-item>
          <text:p text:style-name="P443">Вводное занятие.Знакомство с учащимися. Постановка целей и задач программы, на <text:s text:c="2"/>основе индивидуальных предпочтений учеников.</text:p>
        </text:list-item>
        <text:list-item>
          <text:p text:style-name="P444">Сущность и признаки<text:s/>экскурсии.Понятие «экскурсия», её качественные<text:s/><text:soft-page-break/>отличия.Выдача индивидуальных текстов на дом.Упражнение «Спагетти».</text:p>
        </text:list-item>
        <text:list-item>
          <text:p text:style-name="P445">Классификация экскурсий.Классификация по содержанию, участникам,месту проведения, форме проведения. Прослушивание подготовленных индивидуальных текстов.</text:p>
        </text:list-item>
        <text:list-item>
          <text:p text:style-name="P446">Тема,цель,задачи экскурсии.Прослушивание индивидуального текста.</text:p>
        </text:list-item>
        <text:list-item>
          <text:p text:style-name="P447">Изучение и отбор экскурсионных объектов.Познавательская ценность объекта, требования к объекту ЦСТЭ (Центральный совет по туризму и отдыху).Прослушивание индивидуального текста.Задание- выбрать объект для показа.</text:p>
        </text:list-item>
        <text:list-item>
          <text:p text:style-name="P448">Просмотр примера экскурсии по Арбату ,использование мультимедийного оборудования.</text:p>
        </text:list-item>
        <text:list-item>
          <text:p text:style-name="P449">Пробное проведение экскурсии. Выезд на объект и рассказ <text:s/>текста каждым учащимся.</text:p>
        </text:list-item>
        <text:list-item>
          <text:p text:style-name="P450">Изучение материалов по теме экскурсии.Маршрут.Контрольный текст.Упражнение «Машина»</text:p>
        </text:list-item>
        <text:list-item>
          <text:p text:style-name="P451">Контрольный и индивидуальный текст.Вступление,основная часть,заключение.Разработка собственного индивидуального текста.</text:p>
        </text:list-item>
        <text:list-item>
          <text:p text:style-name="P452">«Портфель экскурсовода».Критерии отбора пособий.Обсуждение индивидуальных портфелей.Упражнение «Этюд».</text:p>
        </text:list-item>
        <text:list-item>
          <text:p text:style-name="P453">Технологическая карта экскурсии.Вопросы по заполнению.</text:p>
        </text:list-item>
        <text:list-item>
          <text:p text:style-name="P454">Проведение пробной экскурсии и её утверждение.Карточка прослушивания экскурсии.Упражнение «Раздвоение личности».</text:p>
        </text:list-item>
        <text:list-item>
          <text:p text:style-name="P455">Практическая работа с материалами по экскурсии.</text:p>
        </text:list-item>
        <text:list-item>
          <text:p text:style-name="P456">Показ экскурсионных объектов.Методы показа.Примеры показа.Методические приемы показа: предварительный осмотр,зрительная реконструкция.</text:p>
        </text:list-item>
        <text:list-item>
          <text:p text:style-name="P457">Экскурсионный рассказ.Экскурсионная справка,описание,объяснение,комментирование.Упражнение «Перетягивание каната».</text:p>
        </text:list-item>
        <text:list-item>
          <text:p text:style-name="P458">Приёмы проведения экскурсий:прослушивание записей,беседа,ритуал,задания.Упражнение «Пять скоростей».</text:p>
        </text:list-item>
        <text:list-item>
          <text:p text:style-name="P459">Кризисы внимания и пути их преодоления.Использование портфеля экскурсовода.Юмор,яркие факты.Упражнение «Реклама продукта».</text:p>
        </text:list-item>
        <text:list-item>
          <text:p text:style-name="P460">Техника ведения экскурсий.Знакомство с группой.Поведение во время пути.Паузы в экскурсии.Упражнение «Основные тренировки дыхания».</text:p>
        </text:list-item>
        <text:list-item>
          <text:p text:style-name="P461">О культуре речи экскурсовода.Штампы.Термины.Поговорки,пословицы.Слова-паразиты.</text:p>
        </text:list-item>
        <text:list-item>
          <text:p text:style-name="P462">Дыхание и его тренировка, артикуляция, звук.Сила голоса.Темп.Упражнения.</text:p>
        </text:list-item>
        <text:list-item>
          <text:p text:style-name="P463">Характеристика голоса и работа над ним.Хороший и плохой<text:s/><text:soft-page-break/>голос.Тип,тон,экспрессия.Упражнения.</text:p>
        </text:list-item>
        <text:list-item>
          <text:p text:style-name="P464">Произношение (орфоэпия).Особенности публичного произношения.Основные проблемы.Упражнения «Яканье», «Тсеканье» и др.</text:p>
        </text:list-item>
        <text:list-item>
          <text:p text:style-name="P465">Жесты и мимика.Вербальное и невербальное общение.Упражнение «Рассказ без слов».</text:p>
        </text:list-item>
        <text:list-item>
          <text:p text:style-name="P466">Психологический жест.Практическое применение. Восприимчивость. Индивидуальный психологический жест.</text:p>
        </text:list-item>
        <text:list-item>
          <text:p text:style-name="P467">Пластическая фраза в речи.Упражнение «Образ цвета».</text:p>
        </text:list-item>
        <text:list-item>
          <text:p text:style-name="P468">Движение в экскурсии.Объединение рассказа,движения и показа. Упражнение «Вместе или раздельно».</text:p>
        </text:list-item>
        <text:list-item>
          <text:p text:style-name="P469">Контакт экскурсовода с<text:s/>группой.Вступительное слово.Зрительный контакт.Упражнение «Шесть кадров».</text:p>
        </text:list-item>
        <text:list-item>
          <text:p text:style-name="P470">Особенности подготовки и проведения экскурсий.Прослушивание текстов.</text:p>
        </text:list-item>
        <text:list-item>
          <text:p text:style-name="P471">Прослушивание текстов,устранение недочетов. Упражнение «Этюд».</text:p>
        </text:list-item>
        <text:list-item>
          <text:p text:style-name="P472">Работа с памятью.Актуальность темы для экскурсовода.Упражнения и игры для развития памяти.</text:p>
        </text:list-item>
        <text:list-item>
          <text:p text:style-name="P473">Импровизация.Примеры использования импровизации в экскурсии.Упражнение «Чудо-стул».</text:p>
        </text:list-item>
        <text:list-item>
          <text:p text:style-name="P474">Заключительное занятие. Демонстрация экскурсии в лицее</text:p>
        </text:list-item>
      </text:list>
      <text:p text:style-name="P475"/>
      <text:p text:style-name="P476">Методическое обеспечение</text:p>
      <text:p text:style-name="P477"><text:span text:style-name="T478">Для организации образовательного процесса использу</text:span><text:span text:style-name="T479">ются различные формы занятий. Наиболее распространенным видом занятия, в силу специфики программы, является практическая работа. Для результативной деятельности учащихся необходимо обеспечить их достаточным количеством наглядных пособий: технологические ка</text:span><text:span text:style-name="T480">рты, примеры портфеля экскурсовода, готовыми экскурсиями. Для организации практических работ также необходимо иметь персональные компьютеры, подключенные к сети Интернет, множительную технику, фотоаппаратуру, видеокамеры.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<text:span text:style-name="T490">Список литературы,<text:s/></text:span><text:span text:style-name="T491">используемый педагогом при написании программы</text:span></text:p>
      <text:p text:style-name="P492"/>
      <text:list text:style-name="LFO10" text:continue-numbering="true">
        <text:list-item>
          <text:p text:style-name="P493">Долженко Г.П. «Экскурсионное дело»,М.:ИКЦ «МаРТ»,2006. - 304 с.</text:p>
        </text:list-item>
        <text:list-item>
          <text:p text:style-name="P494">Дюпре В. «Как стать актёром», Ростов н/Д.:Феникс,2007. - 192 с.</text:p>
        </text:list-item>
        <text:list-item>
          <text:p text:style-name="P495">Кипнис М. «Актёрский тренинг»,М.:АСТ, 2008. - 249 с.</text:p>
        </text:list-item>
        <text:list-item>
          <text:p text:style-name="P496">Козлянинова И.П. «Сценическая речь.Учебник»,М.: «ГИТИС», 2006. - 536 с.</text:p>
        </text:list-item>
        <text:list-item>
          <text:p text:style-name="P497">Максимов А.М. «Не молчи»,М.: «СВР – Медиа»,2009. – 192 с.</text:p>
        </text:list-item>
        <text:list-item>
          <text:p text:style-name="P498">Программа «Школа юного экскурсовода» сост. Васнева Л.А.</text:p>
        </text:list-item>
      </text:list>
      <text:p text:style-name="P499"><text:span text:style-name="T500">Список литературы, рекомендуемой учащимся</text:span></text:p>
      <text:list text:style-name="LFO11" text:continue-numbering="true">
        <text:list-item>
          <text:p text:style-name="P501">Гаймакова Б.Д. «Мастерство эфирного<text:s/>выступления»,М.:Аспект Пресс, 2007. -283 с.</text:p>
        </text:list-item>
        <text:list-item>
          <text:p text:style-name="P502">Струкова Г.А. «Из прошлого Москвы»,М.: НМЦ ЮВОУ МКО,1997.- 196 с.</text:p>
        </text:list-item>
        <text:list-item>
          <text:p text:style-name="P503">Зотов В.Б. «История Юго-Востока Москвы»,М.:Префектура ЮВАО, ГБУ «ЦГА Москвы»,2015. - 448 с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идоренко Людмила Дмитриевна</meta:initial-creator>
    <dc:creator>Сидоренко Людмила Дмитриевна</dc:creator>
    <meta:creation-date>2017-02-17T14:16:00Z</meta:creation-date>
    <dc:date>2017-02-17T14:16:00Z</dc:date>
    <meta:template xlink:href="Normal" xlink:type="simple"/>
    <meta:editing-cycles>2</meta:editing-cycles>
    <meta:editing-duration>PT0S</meta:editing-duration>
    <meta:document-statistic meta:page-count="7" meta:paragraph-count="21" meta:word-count="1576" meta:character-count="10542" meta:row-count="74" meta:non-whitespace-character-count="8987"/>
  </office:meta>
</office:document-meta>
</file>